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6" style:parent-style-name="Policepardéfaut" style:family="text">
      <style:text-properties fo:color="#FF0000" fo:font-size="14pt" style:font-size-asian="14pt" style:font-size-complex="14pt"/>
    </style:style>
    <style:style style:name="P7" style:parent-style-name="Standard" style:family="paragraph">
      <style:text-properties fo:color="#FF0000" fo:font-size="14pt" style:font-size-asian="14pt" style:font-size-complex="14pt"/>
    </style:style>
    <style:style style:name="T8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9" style:parent-style-name="Policepardéfaut" style:family="text">
      <style:text-properties fo:color="#FF0000" fo:font-size="14pt" style:font-size-asian="14pt" style:font-size-complex="14pt"/>
    </style:style>
    <style:style style:name="T10" style:parent-style-name="Policepardéfaut" style:family="text">
      <style:text-properties fo:font-style="italic" style:font-style-asian="italic" style:font-style-complex="italic" fo:color="#FF0000" fo:font-size="14pt" style:font-size-asian="14pt" style:font-size-complex="14pt"/>
    </style:style>
    <style:style style:name="T11" style:parent-style-name="Policepardéfaut" style:family="text">
      <style:text-properties fo:color="#FF0000" fo:font-size="14pt" style:font-size-asian="14pt" style:font-size-complex="14pt"/>
    </style:style>
    <style:style style:name="T12" style:parent-style-name="Policepardéfaut" style:family="text">
      <style:text-properties fo:color="#FF0000" fo:font-size="14pt" style:font-size-asian="14pt" style:font-size-complex="14pt"/>
    </style:style>
    <style:style style:name="P13" style:parent-style-name="Standard" style:family="paragraph">
      <style:text-properties fo:color="#FF0000" fo:font-size="14pt" style:font-size-asian="14pt" style:font-size-complex="14pt"/>
    </style:style>
    <style:style style:name="T14" style:parent-style-name="Policepardéfaut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" style:parent-style-name="Policepardéfaut" style:family="text">
      <style:text-properties fo:color="#FF0000" fo:font-size="14pt" style:font-size-asian="14pt" style:font-size-complex="14pt"/>
    </style:style>
    <style:style style:name="T16" style:parent-style-name="Policepardéfaut" style:family="text">
      <style:text-properties fo:color="#FF0000" fo:font-size="14pt" style:font-size-asian="14pt" style:font-size-complex="14pt"/>
    </style:style>
    <style:style style:name="T17" style:parent-style-name="Policepardéfaut" style:family="text">
      <style:text-properties fo:color="#FF0000" fo:font-size="14pt" style:font-size-asian="14pt" style:font-size-complex="14pt"/>
    </style:style>
    <style:style style:name="P18" style:parent-style-name="Standard" style:family="paragraph">
      <style:text-properties fo:color="#FF0000"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T20" style:parent-style-name="Lienhypertexte" style:family="text">
      <style:text-properties fo:font-size="14pt" style:font-size-asian="14pt" style:font-size-complex="14pt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Lienhypertexte" style:family="text">
      <style:text-properties fo:font-size="14pt" style:font-size-asian="14pt" style:font-size-complex="14pt"/>
    </style:style>
    <style:style style:name="T25" style:parent-style-name="Lienhypertexte" style:family="text">
      <style:text-properties fo:font-size="14pt" style:font-size-asian="14pt" style:font-size-complex="14pt"/>
    </style:style>
    <style:style style:name="T26" style:parent-style-name="Lienhypertexte" style:family="text">
      <style:text-properties fo:font-size="14pt" style:font-size-asian="14pt" style:font-size-complex="14pt"/>
    </style:style>
    <style:style style:name="T27" style:parent-style-name="Lienhypertexte" style:family="text">
      <style:text-properties fo:font-size="14pt" style:font-size-asian="14pt" style:font-size-complex="14pt"/>
    </style:style>
    <style:style style:name="T28" style:parent-style-name="Lienhypertexte" style:family="text">
      <style:text-properties fo:font-size="14pt" style:font-size-asian="14pt" style:font-size-complex="14pt"/>
    </style:style>
    <style:style style:name="T29" style:parent-style-name="Policepardéfaut" style:family="text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T31" style:parent-style-name="Policepardéfaut" style:family="text">
      <style:text-properties fo:font-size="14pt" style:font-size-asian="14pt" style:font-size-complex="14pt"/>
    </style:style>
    <style:style style:name="T32" style:parent-style-name="Lienhypertexte" style:family="text">
      <style:text-properties fo:font-size="14pt" style:font-size-asian="14pt" style:font-size-complex="14pt"/>
    </style:style>
    <style:style style:name="T33" style:parent-style-name="Lienhypertexte" style:family="text">
      <style:text-properties fo:font-size="14pt" style:font-size-asian="14pt" style:font-size-complex="14pt"/>
    </style:style>
    <style:style style:name="T34" style:parent-style-name="Policepardéfaut" style:family="text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color="#FF0000" fo:font-size="14pt" style:font-size-asian="14pt" style:font-size-complex="14pt"/>
    </style:style>
    <style:style style:name="P37" style:parent-style-name="Standard" style:family="paragraph">
      <style:text-properties fo:color="#FF0000" fo:font-size="14pt" style:font-size-asian="14pt" style:font-size-complex="14pt"/>
    </style:style>
    <style:style style:name="P38" style:parent-style-name="Standard" style:family="paragraph">
      <style:text-properties fo:color="#FF0000"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Policepardéfaut" style:family="text">
      <style:text-properties fo:color="#FF0000" fo:font-size="14pt" style:font-size-asian="14pt" style:font-size-complex="14pt"/>
    </style:style>
  </office:automatic-styles>
  <office:body>
    <office:text text:use-soft-page-breaks="true">
      <text:p text:style-name="P1">Labour-skol evit ar gwener 09/04/2021</text:p>
      <text:p text:style-name="Standard"/>
      <text:p text:style-name="P2">maths CM :fiche 17 : programme de construction</text:p>
      <text:p text:style-name="P3">maths CE2/CM1 : reproduction sur quadrillage, fiche de calcul</text:p>
      <text:p text:style-name="P4"/>
      <text:p text:style-name="Standard"><text:span text:style-name="T5">grammaire :</text:span><text:span text:style-name="T6"><text:s/>exercices de révisions, le groupe nominal (GN) et les déterminants</text:span></text:p>
      <text:p text:style-name="P7"/>
      <text:p text:style-name="Standard"><text:span text:style-name="T8">rédaction :</text:span><text:span text:style-name="T9"><text:s/>bien lire la fable<text:s/></text:span><text:span text:style-name="T10">Le crabe et le renard</text:span><text:span text:style-name="T11"><text:s/>( imaginée et rédigée en classe par Thaïs). Inventer et écrire la suite en imaginant que le renard prend sa re</text:span><text:span text:style-name="T12">vanche sur le crabe ! La fable devra se terminer par la morale : « Trompeurs, c’est pour vous que j’écris, attendez vous à la pareille ! ». Vous pourrez m’envoyer votre texte à l’adresse mail de la classe</text:span></text:p>
      <text:p text:style-name="P13"/>
      <text:p text:style-name="Standard"><text:span text:style-name="T14">breton </text:span><text:span text:style-name="T15"><text:s/>an anvioù-gwan (les adjectifs<text:s/></text:span><text:span text:style-name="T16">qualificatifs)</text:span><text:span text:style-name="T17">, faire ces exercices numériques en cliquant sur chaque lien :</text:span></text:p>
      <text:p text:style-name="P18"/>
      <text:p text:style-name="P19">klokaat un destenn gant anvioù-gwan (compléter un texte avec des adjectifs) :</text:p>
      <text:p text:style-name="Standard"><text:a xlink:href="https://learningapps.org/1502449" office:target-frame-name="_top" xlink:show="replace"><text:span text:style-name="T20">https://learningapps.org/1502449</text:span></text:a><text:span text:style-name="T21"><text:s/></text:span></text:p>
      <text:p text:style-name="P22"/>
      <text:p text:style-name="P23">trouver la nature des mots : anvioù-kadarn (noms communs) – anvioù-gwan ( adjectifs qualificatifs) <text:s/>- <text:s/>verboù (verbes)</text:p>
      <text:p text:style-name="Standard"><text:a xlink:href="https://learningapps.org/3685139" office:target-frame-name="_top" xlink:show="replace"><text:span text:style-name="T24">https://learningapps</text:span><text:bookmark-start text:name="_Hlt68770754"/><text:bookmark-start text:name="_Hlt68770755"/><text:span text:style-name="T25">.</text:span><text:bookmark-end text:name="_Hlt68770754"/><text:bookmark-end text:name="_Hlt68770755"/><text:span text:style-name="T26">org/</text:span><text:bookmark-start text:name="_Hlt68770667"/><text:bookmark-start text:name="_Hlt68770668"/><text:span text:style-name="T27">3</text:span><text:bookmark-end text:name="_Hlt68770667"/><text:bookmark-end text:name="_Hlt68770668"/><text:span text:style-name="T28">685139</text:span></text:a><text:span text:style-name="T29"><text:s/></text:span></text:p>
      <text:p text:style-name="P30"/>
      <text:p text:style-name="Standard"><text:span text:style-name="T31">gerioù kontrol 2 ha 2 (les mots contraires) :<text:s/></text:span><text:a xlink:href="https://learningapps.org/5479816" office:target-frame-name="_top" xlink:show="replace"><text:span text:style-name="T32">https://learningapps.org/547981</text:span><text:span text:style-name="T33">6</text:span></text:a><text:span text:style-name="T34"><text:s/></text:span></text:p>
      <text:p text:style-name="P35"/>
      <text:p text:style-name="P36">CE2 : l’habitat (2) aux Temps Modernes p 15. Bien lire et répondre aux questions oralement (avec l’aide du document de mardi p 14)</text:p>
      <text:p text:style-name="P37"/>
      <text:p text:style-name="P38">CM : relire le document d’Histoire La société d’Ancien Régime (4). Répondre aux questions en bleu de la page 75 sur une feuille de classeur.</text:p>
      <text:p text:style-name="Standard"/>
      <text:p text:style-name="P39"/>
      <text:p text:style-name="P40"/>
      <text:p text:style-name="P41"/>
      <text:p text:style-name="P42">Labour-skol evit ar 27/04/2021</text:p>
      <text:p text:style-name="Standard"/>
      <text:p text:style-name="P43">fiche carnet de lecture</text:p>
      <text:p text:style-name="P44"/>
      <text:p text:style-name="Standard"><text:span text:style-name="T45">évaluation de grammaire : le GN et les déterminants (à revoir à partir du manuel de frança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rincouchellou.laclaie@orange.fr</dc:creator>
    <meta:creation-date>2021-01-04T15:16:00Z</meta:creation-date>
    <dc:date>2021-04-08T19:11:00Z</dc:date>
    <meta:print-date>2021-04-02T13:16:00Z</meta:print-date>
    <meta:template xlink:href="Normal" xlink:type="simple"/>
    <meta:editing-cycles>120</meta:editing-cycles>
    <meta:editing-duration>PT330300S</meta:editing-duration>
    <meta:document-statistic meta:page-count="1" meta:paragraph-count="3" meta:word-count="252" meta:character-count="1637" meta:row-count="11" meta:non-whitespace-character-count="1388"/>
  </office:meta>
</office:document-meta>
</file>