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color="#FF0000"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color="#FF0000" fo:font-size="14pt" style:font-size-asian="14pt" style:font-size-complex="14pt"/>
    </style:style>
    <style:style style:name="T29" style:parent-style-name="Policepardéfaut" style:family="text">
      <style:text-properties fo:color="#FF0000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color="#FF0000" fo:font-size="14pt" style:font-size-asian="14pt" style:font-size-complex="14pt"/>
    </style:style>
    <style:style style:name="P38" style:parent-style-name="Standard" style:family="paragraph">
      <style:text-properties fo:color="#FF0000" fo:font-size="14pt" style:font-size-asian="14pt" style:font-size-complex="14pt"/>
    </style:style>
    <style:style style:name="P39" style:parent-style-name="Standard" style:family="paragraph">
      <style:text-properties fo:color="#FF0000" fo:font-size="14pt" style:font-size-asian="14pt" style:font-size-complex="14pt"/>
    </style:style>
    <style:style style:name="P40" style:parent-style-name="Standard" style:family="paragraph">
      <style:text-properties fo:color="#FF0000" fo:font-size="14pt" style:font-size-asian="14pt" style:font-size-complex="14pt"/>
    </style:style>
    <style:style style:name="T41" style:parent-style-name="Lienhypertexte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color="#FF0000" fo:font-size="14pt" style:font-size-asian="14pt" style:font-size-complex="14pt"/>
    </style:style>
    <style:style style:name="P43" style:parent-style-name="Standard" style:family="paragraph">
      <style:text-properties fo:color="#FF0000" fo:font-size="14pt" style:font-size-asian="14pt" style:font-size-complex="14pt"/>
    </style:style>
    <style:style style:name="P44" style:parent-style-name="Standard" style:family="paragraph">
      <style:text-properties fo:color="#FF0000" fo:font-size="14pt" style:font-size-asian="14pt" style:font-size-complex="14pt"/>
    </style:style>
    <style:style style:name="P45" style:parent-style-name="Standard" style:family="paragraph">
      <style:text-properties fo:color="#FF0000" fo:font-size="14pt" style:font-size-asian="14pt" style:font-size-complex="14pt"/>
    </style:style>
    <style:style style:name="P46" style:parent-style-name="Standard" style:family="paragraph">
      <style:text-properties fo:color="#FF0000" fo:font-size="14pt" style:font-size-asian="14pt" style:font-size-complex="14pt"/>
    </style:style>
    <style:style style:name="P47" style:parent-style-name="Standard" style:family="paragraph">
      <style:text-properties fo:color="#FF0000" fo:font-size="14pt" style:font-size-asian="14pt" style:font-size-complex="14pt"/>
    </style:style>
    <style:style style:name="P48" style:parent-style-name="Standard" style:family="paragraph">
      <style:text-properties fo:color="#FF0000" fo:font-size="14pt" style:font-size-asian="14pt" style:font-size-complex="14pt"/>
    </style:style>
    <style:style style:name="P49" style:parent-style-name="Standard" style:family="paragraph">
      <style:text-properties fo:color="#FF0000"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32pt" style:font-size-asian="32pt" style:font-size-complex="32pt"/>
    </style:style>
    <style:style style:name="P52" style:parent-style-name="Standard" style:family="paragraph">
      <style:text-properties fo:font-size="32pt" style:font-size-asian="32pt" style:font-size-complex="32pt"/>
    </style:style>
    <style:style style:name="T5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4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32pt" style:font-size-asian="32pt" style:font-size-complex="32pt"/>
    </style:style>
    <style:style style:name="T58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9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Voici le travail pour ces jours-ci, j’apporterai des précisions sur le site de l’école. Si vous avez des questions, je vous donne l’adresse mail de la classe :<text:s/><text:a xlink:href="mailto:cycleiiibilingue@gmail.com" office:target-frame-name="_top" xlink:show="replace">cycleiiibilingue@gmail.com</text:a></text:p>
      <text:p text:style-name="Standard">Bon courage à tous !<text:s/><text:span text:style-name="T3"><text:s/></text:span><text:span text:style-name="T4"><text:s/></text:span></text:p>
      <text:p text:style-name="Standard"><text:span text:style-name="T5"><text:s text:c="50"/></text:span>M Couchellou<text:span text:style-name="T6"><text:s text:c="81"/></text:span><text:span text:style-name="T7">Labou</text:span><text:span text:style-name="T8">r-skol evit ar meurzh 06/04/2021</text:span></text:p>
      <text:p text:style-name="P9">vocabulaire : les <text:s/>synonymes, faire la fiche le sens des mots, apprendre la règle</text:p>
      <text:p text:style-name="Standard"><text:span text:style-name="T10">La fable </text:span><text:span text:style-name="T11">Le cheval et l’âne</text:span><text:span text:style-name="T12"><text:s/>à reconstituer pour les CE2 et la coller dans le cahier de langues, bien la lire – Le renard et l’écureuil à bien</text:span><text:span text:style-name="T13"><text:s/>lire et répondre aux questions pour les CM</text:span></text:p>
      <text:p text:style-name="P14">maths CM: le cercle, fiche de mesures</text:p>
      <text:p text:style-name="P15">maths CE2 : fiche table de 8, apprendre la table (sans oublier les autres !)</text:p>
      <text:p text:style-name="Standard"><text:span text:style-name="T16">Deskiñ<text:s/></text:span><text:span text:style-name="T17">Ar vran hag al louarn</text:span></text:p>
      <text:p text:style-name="P18">CM : Histoire : lire le document La société d’Ancien Régime</text:p>
      <text:p text:style-name="P19">CE2 : Découverte du monde : bien lire le document Des châteaux royaux luxueux que je joins à l’article (attention aux chiffres romains XIV, XV, XVI)</text:p>
      <text:p text:style-name="P20"/>
      <text:p text:style-name="P21">Labour-skol evit ar yaou 08/04/2021</text:p>
      <text:p text:style-name="Standard"/>
      <text:p text:style-name="Standard"><text:span text:style-name="T22">maths CE2 : résoudre les problèmes 3 et 4 de la fiche</text:span><text:span text:style-name="T23"><text:s/></text:span><text:span text:style-name="T24">(dans le cahier de maths)</text:span></text:p>
      <text:p text:style-name="Standard"><text:span text:style-name="T25">maths CM : les<text:s/></text:span><text:span text:style-name="T26">fractions</text:span><text:span text:style-name="T27"><text:s/></text:span><text:span text:style-name="T28">décimales</text:span><text:span text:style-name="T29"><text:s/>(fiche à imprimer)</text:span></text:p>
      <text:p text:style-name="P30"/>
      <text:p text:style-name="P31">les synonymes : exercices du manuel</text:p>
      <text:p text:style-name="P32">CE2 p 166 exercices 1,2,3</text:p>
      <text:p text:style-name="P33">CM1 p 178 exercices 2,3,4</text:p>
      <text:p text:style-name="P34">CM2 p 194 exercices 6,7,8,9</text:p>
      <text:p text:style-name="P35"/>
      <text:p text:style-name="Standard"><text:span text:style-name="T36">breton : créer de courtes phrases, fiche an anv-gwan poelladenn 2<text:s/></text:span><text:span text:style-name="T37">(fiche dans le cahier de langues)</text:span></text:p>
      <text:p text:style-name="P38"/>
      <text:p text:style-name="P39">Sciences : Lire le<text:s/>document Le jour et la nuit sur Terre, visionnage de cette vidéo pour mieux comprendre :</text:p>
      <text:p text:style-name="P40"/>
      <text:p text:style-name="Standard"><text:a xlink:href="https://www.youtube.com/watch?v=4WsXT5inzDg" office:target-frame-name="_top" xlink:show="replace"><text:span text:style-name="T41">https://www.youtube.com/watch?v=4WsXT5inzDg</text:span></text:a><text:span text:style-name="T42"><text:s/></text:span></text:p>
      <text:p text:style-name="P43"/>
      <text:p text:style-name="P44">CM : écrire un petit résumé,<text:s/>quelques lignes avec tes propres mots afin d’expliquer l’alternance du jour et de la nuit sur Terre.<text:s/>(sur une feuille de classeur) </text:p>
      <text:p text:style-name="P45"/>
      <text:p text:style-name="P46">CE2 :<text:s/>écrire<text:s/>ces 3<text:s/>questions<text:s/>(sur une feuille de classeur) et répondre par vrai ou faux:<text:s/></text:p>
      <text:p text:style-name="P47">a)<text:s/>La Terre tourne autour de son axe</text:p>
      <text:p text:style-name="P48">b)<text:s/>La Lune produit sa propre lumière</text:p>
      <text:p text:style-name="P49">c)<text:s/>Lorsqu’il est midi à Paris, il est minuit à Calcutta (en Inde)</text:p>
      <text:p text:style-name="P50"/>
      <text:p text:style-name="P51"/>
      <text:p text:style-name="P52"/>
      <text:p text:style-name="Standard"><text:span text:style-name="T53">Labour-skol evit ar gwe</text:span><text:span text:style-name="T54">ner 09/04/2021</text:span></text:p>
      <text:p text:style-name="P55">maths CM :fiche 17 : programme de construction</text:p>
      <text:p text:style-name="P56">maths CE2/CM1 : reproduction sur quadrillage, fiche de calcul</text:p>
      <text:p text:style-name="P57"/>
      <text:p text:style-name="Standard"><text:span text:style-name="T58">Labour-skol evit ar 27/04/2021</text:span></text:p>
      <text:p text:style-name="Standard"><text:span text:style-name="T59">fiche carnet de lec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rincouchellou.laclaie@orange.fr</dc:creator>
    <meta:creation-date>2021-01-04T15:16:00Z</meta:creation-date>
    <dc:date>2021-04-07T17:20:00Z</dc:date>
    <meta:print-date>2021-04-02T13:16:00Z</meta:print-date>
    <meta:template xlink:href="Normal" xlink:type="simple"/>
    <meta:editing-cycles>113</meta:editing-cycles>
    <meta:editing-duration>PT318780S</meta:editing-duration>
    <meta:document-statistic meta:page-count="2" meta:paragraph-count="4" meta:word-count="348" meta:character-count="2264" meta:row-count="16" meta:non-whitespace-character-count="1920"/>
  </office:meta>
</office:document-meta>
</file>